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Calibri1" svg:font-family="Calibri" style:font-family-generic="system"/>
    <style:font-face style:name="Liberation Serif2" svg:font-family="'Liberation Serif'" style:font-family-generic="system"/>
    <style:font-face style:name="SimSun1" svg:font-family="SimSun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1" fo:font-size="14pt" style:font-size-asian="14pt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style:font-size-asian="14pt" style:font-size-complex="10pt" style:language-complex="ar" style:country-complex="SA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vertical-align="auto" style:writing-mode="lr-tb"/>
      <style:text-properties style:font-name="Times New Roman1" officeooo:rsid="001c0c0e" officeooo:paragraph-rsid="001c0c0e" style:language-complex="ar" style:country-complex="SA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1" officeooo:paragraph-rsid="001a93fc" style:language-complex="ar" style:country-complex="SA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1" fo:font-size="12.5pt" style:font-size-asian="12.5pt" style:language-complex="ar" style:country-complex="SA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vertical-align="auto" style:writing-mode="lr-tb"/>
      <style:text-properties style:font-name="Times New Roman1" officeooo:rsid="001c0c0e" officeooo:paragraph-rsid="001c0c0e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font-weight="normal" officeooo:paragraph-rsid="001c0c0e" style:font-size-asian="14pt" style:font-weight-asian="normal" style:font-size-complex="14pt" style:language-complex="ar" style:country-complex="SA"/>
    </style:style>
    <style:style style:name="P11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style:language-complex="ar" style:country-complex="SA"/>
    </style:style>
    <style:style style:name="P12" style:family="paragraph" style:parent-style-name="Heading_20_2">
      <style:text-properties style:font-name="Times New Roman1" fo:font-size="14pt" style:font-size-asian="14pt"/>
    </style:style>
    <style:style style:name="P13" style:family="paragraph" style:parent-style-name="Heading_20_2">
      <style:paragraph-properties fo:line-height="150%"/>
      <style:text-properties style:font-name="Times New Roman1" fo:font-size="14pt" style:font-size-asian="14pt"/>
    </style:style>
    <style:style style:name="P14" style:family="paragraph" style:parent-style-name="Heading_20_2">
      <style:text-properties style:font-name="Times New Roman" fo:font-size="14pt" style:font-size-asian="14pt" style:font-size-complex="14pt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2.341cm"/>
        </style:tab-stops>
      </style:paragraph-properties>
      <style:text-properties style:font-name="Times New Roman1" fo:font-size="14pt" style:font-size-asian="14pt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4pt" style:font-size-asian="14pt" style:font-size-complex="14pt" style:language-complex="ar" style:country-complex="SA"/>
    </style:style>
    <style:style style:name="P17" style:family="paragraph" style:parent-style-name="List_20_Paragraph" style:list-style-name="WWNum11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 style:language-complex="ar" style:country-complex="SA"/>
    </style:style>
    <style:style style:name="P18" style:family="paragraph" style:parent-style-name="List_20_Paragraph" style:list-style-name="WWNum12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 style:language-complex="ar" style:country-complex="SA"/>
    </style:style>
    <style:style style:name="P19" style:family="paragraph" style:parent-style-name="List_20_Paragraph" style:list-style-name="WWNum1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rsid="0021c39f" officeooo:paragraph-rsid="0021c39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4pt" style:font-size-asian="14pt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4pt" officeooo:paragraph-rsid="001efe98" style:font-size-asian="14pt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1" fo:font-size="14pt" style:font-size-asian="14pt" style:font-size-complex="14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1efe98" style:font-size-asian="14pt" style:font-size-complex="14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1" fo:font-size="14pt" style:font-size-asian="14pt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4pt" style:font-size-asian="14pt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4pt" style:font-size-asian="14pt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efe98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efe98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lr-tb"/>
      <style:text-properties officeooo:paragraph-rsid="001c0c0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.251cm"/>
        </style:tab-stops>
      </style:paragraph-properties>
      <style:text-properties fo:font-size="14pt" officeooo:paragraph-rsid="001a93fc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.677cm"/>
        </style:tab-stops>
      </style:paragraph-properties>
    </style:style>
    <style:style style:name="P35" style:family="paragraph" style:parent-style-name="Standard" style:master-page-name="Converted1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 style:language-complex="ar" style:country-complex="SA"/>
    </style:style>
    <style:style style:name="P36" style:family="paragraph" style:parent-style-name="Standard" style:master-pag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/>
      <style:text-properties style:font-name="Times New Roman1" fo:font-size="12pt" officeooo:rsid="0021c39f" officeooo:paragraph-rsid="0021c39f" style:font-size-asian="12pt" style:font-size-complex="12pt"/>
    </style:style>
    <style:style style:name="T1" style:family="text">
      <style:text-properties style:font-name="Times New Roman1" fo:font-size="14pt" style:font-size-asian="14pt" style:language-complex="ar" style:country-complex="SA"/>
    </style:style>
    <style:style style:name="T2" style:family="text">
      <style:text-properties style:font-name="Times New Roman1" fo:font-size="14pt" style:font-size-asian="14pt" style:font-size-complex="14pt" style:language-complex="ar" style:country-complex="SA"/>
    </style:style>
    <style:style style:name="T3" style:family="text">
      <style:text-properties style:font-name="Times New Roman1" fo:font-size="14pt" fo:letter-spacing="-0.032cm" style:font-size-asian="14pt" style:language-complex="ar" style:country-complex="SA"/>
    </style:style>
    <style:style style:name="T4" style:family="text">
      <style:text-properties style:font-name="Times New Roman1" fo:font-size="12pt" fo:font-weight="bold" style:font-size-asian="12pt" style:font-weight-asian="bold"/>
    </style:style>
    <style:style style:name="T5" style:family="text">
      <style:text-properties style:font-name="Times New Roman1" fo:font-size="12pt" fo:font-weight="bold" officeooo:rsid="001940d3" style:font-size-asian="12pt" style:font-weight-asian="bold"/>
    </style:style>
    <style:style style:name="T6" style:family="text">
      <style:text-properties style:font-name="Times New Roman1" fo:font-size="12pt" fo:font-weight="bold" style:font-name-asian="Times New Roman2" style:font-size-asian="12pt" style:font-weight-asian="bold"/>
    </style:style>
    <style:style style:name="T7" style:family="text">
      <style:text-properties style:font-name="Times New Roman1" fo:font-size="12pt" fo:font-weight="bold" officeooo:rsid="001940d3" style:font-name-asian="Times New Roman2" style:font-size-asian="12pt" style:font-weight-asian="bold"/>
    </style:style>
    <style:style style:name="T8" style:family="text">
      <style:text-properties style:font-name="Times New Roman1" fo:font-size="12pt" style:font-size-asian="12pt" style:font-name-complex="Tahoma1"/>
    </style:style>
    <style:style style:name="T9" style:family="text">
      <style:text-properties style:font-name="Times New Roman1" fo:font-size="12pt" style:font-size-asian="12pt" style:font-size-complex="14pt" style:language-complex="ar" style:country-complex="SA"/>
    </style:style>
    <style:style style:name="T10" style:family="text">
      <style:text-properties style:font-name="Times New Roman1" style:language-complex="ar" style:country-complex="SA"/>
    </style:style>
    <style:style style:name="T11" style:family="text">
      <style:text-properties style:font-name="Times New Roman1" fo:font-weight="normal" style:font-weight-asian="normal" style:language-complex="ar" style:country-complex="SA" style:font-weight-complex="normal"/>
    </style:style>
    <style:style style:name="T12" style:family="text">
      <style:text-properties style:font-name="Times New Roman1" fo:font-weight="normal" officeooo:rsid="001a93fc" style:font-weight-asian="normal" style:language-complex="ar" style:country-complex="SA" style:font-weight-complex="normal"/>
    </style:style>
    <style:style style:name="T13" style:family="text">
      <style:text-properties style:font-name="Times New Roman1" fo:font-weight="normal" officeooo:rsid="001a93fc" style:font-weight-asian="normal" style:font-name-complex="Tahoma1" style:language-complex="ar" style:country-complex="SA" style:font-weight-complex="normal"/>
    </style:style>
    <style:style style:name="T14" style:family="text">
      <style:text-properties style:font-name="Times New Roman1" fo:font-weight="normal" style:font-name-asian="Times New Roman2" style:font-weight-asian="normal" style:font-name-complex="Tahoma1" style:language-complex="ar" style:country-complex="SA" style:font-weight-complex="normal"/>
    </style:style>
    <style:style style:name="T15" style:family="text">
      <style:text-properties style:font-name="Times New Roman1" fo:font-weight="normal" officeooo:rsid="001940d3" style:font-name-asian="Times New Roman2" style:font-weight-asian="normal" style:font-name-complex="Tahoma1" style:language-complex="ar" style:country-complex="SA" style:font-weight-complex="normal"/>
    </style:style>
    <style:style style:name="T16" style:family="text">
      <style:text-properties style:font-name="Times New Roman1" fo:font-weight="bold" style:font-weight-asian="bold" style:language-complex="ar" style:country-complex="SA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000000" loext:opacity="100%" style:font-name="Times New Roman" fo:font-size="14pt" fo:language="ru" fo:country="RU" style:text-underline-style="none" style:font-name-asian="Times New Roman" style:font-size-asian="14pt" style:language-asian="zh" style:country-asian="CN" style:font-name-complex="Times New Roman" style:font-size-complex="14pt" style:font-weight-complex="bold"/>
    </style:style>
    <style:style style:name="T19" style:family="text">
      <style:text-properties fo:color="#000000" loext:opacity="100%" style:font-name="Times New Roman" fo:font-size="14pt" fo:language="ru" fo:country="RU" style:text-underline-style="none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20" style:family="text">
      <style:text-properties fo:color="#000000" loext:opacity="100%" style:font-name="Times New Roman" fo:font-size="14pt" fo:language="ru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22272f" loext:opacity="100%" style:font-name="Times New Roman" fo:font-size="14pt" fo:letter-spacing="normal" fo:font-style="normal" fo:font-weight="normal" style:font-size-asian="14pt" style:font-size-complex="14pt" style:language-complex="ar" style:country-complex="SA"/>
    </style:style>
    <style:style style:name="T22" style:family="text">
      <style:text-properties fo:font-variant="normal" fo:text-transform="none" fo:color="#22272f" loext:opacity="100%" style:font-name="Times New Roman" fo:font-size="14pt" fo:letter-spacing="normal" fo:font-style="normal" fo:font-weight="normal" officeooo:rsid="001c0c0e" style:font-size-asian="14pt" style:font-size-complex="14pt" style:language-complex="ar" style:country-complex="SA"/>
    </style:style>
    <style:style style:name="T23" style:family="text">
      <style:text-properties fo:font-variant="normal" fo:text-transform="none" fo:color="#22272f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style:language-complex="ar" style:country-complex="SA"/>
    </style:style>
    <style:style style:name="T24" style:family="text">
      <style:text-properties fo:font-variant="normal" fo:text-transform="none" fo:color="#3272c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style:language-complex="ar" style:country-complex="SA"/>
    </style:style>
    <style:style style:name="T25" style:family="text">
      <style:text-properties style:font-name="Times New Roman" fo:font-size="14pt" style:font-size-asian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size-asian="14pt" style:font-size-complex="14pt" style:language-complex="ar" style:country-complex="SA"/>
    </style:style>
    <style:style style:name="T28" style:family="text">
      <style:text-properties style:font-name="Times New Roman" fo:font-size="14pt" officeooo:rsid="001efe98" style:font-size-asian="14pt" style:font-size-complex="14pt"/>
    </style:style>
    <style:style style:name="T29" style:family="text">
      <style:text-properties style:font-name="Times New Roman" fo:font-size="14pt" officeooo:rsid="001fd9f8" style:font-size-asian="14pt" style:font-size-complex="14pt"/>
    </style:style>
    <style:style style:name="T30" style:family="text">
      <style:text-properties style:font-name="Times New Roman" fo:font-size="14pt" officeooo:rsid="001efe98" style:font-size-asian="14pt"/>
    </style:style>
    <style:style style:name="T31" style:family="text">
      <style:text-properties style:font-name="Times New Roman" fo:font-size="14pt" fo:font-weight="normal" style:font-size-asian="14pt" style:font-weight-asian="normal" style:font-size-complex="14pt" style:language-complex="ar" style:country-complex="SA"/>
    </style:style>
    <style:style style:name="T32" style:family="text">
      <style:text-properties style:font-name="Times New Roman" fo:font-size="14pt" fo:letter-spacing="-0.016cm" fo:font-weight="normal" style:font-size-asian="14pt" style:font-weight-asian="normal" style:font-size-complex="14pt" style:language-complex="ar" style:country-complex="SA"/>
    </style:style>
    <style:style style:name="T33" style:family="text">
      <style:text-properties officeooo:rsid="001ccccd"/>
    </style:style>
    <style:style style:name="T34" style:family="text">
      <style:text-properties officeooo:rsid="001daedd"/>
    </style:style>
    <style:style style:name="T35" style:family="text">
      <style:text-properties officeooo:rsid="001efe98"/>
    </style:style>
    <style:style style:name="T36" style:family="text">
      <style:text-properties officeooo:rsid="001fd9f8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ПРОЕКТ</text:p>
        <text:p text:style-name="P20"/>
        <text:p text:style-name="P20"/>
        <text:p text:style-name="P20"/>
        <text:p text:style-name="P20"/>
        <text:h text:style-name="P11" text:outline-level="1">Об утверждении Положения об Общественном совете по проведению независимой оценки качества условий оказания услуг муниципальными организациями культуры и иными организациями, оказывающими услуги в сфере культуры, расположенными на территории <text:s text:c="2"/>муниципального образования Кореновский район</text:h>
        <text:p text:style-name="P9"><text:span text:style-name="T10"/></text:p>
        <text:p text:style-name="P32"><text:span text:style-name="T21"><text:tab/>В соответствии со</text:span><text:bookmark text:name="ext-gen5819"/><text:span text:style-name="T21"> </text:span><text:a xlink:type="simple" xlink:href="https://internet.garant.ru/#/document/104540/entry/361" text:style-name="Internet_20_link" text:visited-style-name="Visited_20_Internet_20_Link"><text:span text:style-name="T24">статьей 36.1.</text:span></text:a><text:span text:style-name="T23"> </text:span><text:span text:style-name="T21">Закона Российской Федерации от 9 октября 1992 года <text:s/></text:span><text:span text:style-name="T22">№</text:span><text:span text:style-name="T21">3612-1 "Основы законодательства Российской Федерации о культуре</text:span><text:span text:style-name="T22">»</text:span><text:span text:style-name="T27"> <text:s/></text:span><text:span text:style-name="T31">администрация муниципального образования Кореновский район <text:s text:c="15"/>п о с т а н о в л я е</text:span><text:span text:style-name="T32"> </text:span><text:span text:style-name="T31">т:</text:span></text:p>
        <text:h text:style-name="P10" text:outline-level="7">1. Утвердить Положение об Общественном совете по проведению <text:s/>независимой оценки качества условий оказания услуг муниципальными организациями культуры и иными организациями, оказывающими услуги в ссфере культуры, расположенными на территории <text:s text:c="2"/>муниципального образования Кореновский район (приложение).</text:h>
        <text:p text:style-name="P33"><text:span text:style-name="T10">2. Признать утратившим силу постановление администрации муниципального образования Кореновский район от</text:span><text:span text:style-name="T16"> </text:span><text:span text:style-name="T11"><text:s/></text:span><text:span text:style-name="T12">3 декабря 2019 года</text:span><text:span text:style-name="T13"> </text:span><text:span text:style-name="T14">№ </text:span><text:span text:style-name="T15">1340</text:span><text:span text:style-name="T11"> «О</text:span><text:span text:style-name="T10">б утверждении Положения об Общественном совете по проведению <text:s/>независимой оценки качества условий оказания услуг муниципальными организациями культуры и иными организациями, оказывающими услуги в сфере культуры, расположенными на территории <text:s text:c="2"/>муниципального образования Кореновский район»</text:span></text:p>
        <text:p text:style-name="P6">3. <text:span text:style-name="Цветовое_20_выделение_20_для_20_Текст"><text:span text:style-name="T18">Управлению </text:span></text:span><text:span text:style-name="Цветовое_20_выделение_20_для_20_Текст"><text:span text:style-name="T20">службы протокола и информационной политики администрации муниципального образования Кореновский район (Симоненко) </text:span></text:span><text:span text:style-name="T38"><text:s/>опубликовать настоящее постановление и <text:s/>разместить в информационно-телекоммуникационной сети «Интер</text:span>нет» на официальном сайте администрации муниципального образования Кореновский район.</text:p>
        <text:p text:style-name="P15">4. Контроль за выполнением настоящего постановления возложить на заместителя главы муниципального образования Кореновский район Т.Г.Ковалеву.</text:p>
        <text:p text:style-name="P34"><text:span text:style-name="T1">5. Постановление вступает в силу после его официального</text:span><text:span text:style-name="T3"> </text:span><text:span text:style-name="T1">публикования.</text:span></text:p>
        <text:p text:style-name="P7"/>
        <text:p text:style-name="P7"/>
        <text:p text:style-name="P8">Глава </text:p>
        <text:p text:style-name="P5">муниципального образования</text:p>
        <text:p text:style-name="P5">Кореновский район <text:s text:c="66"/>С.А. Голобородько</text:p>
      </text:section>
      <text:p text:style-name="P35"><text:s text:c="109"/>ПРИЛОЖЕНИЕ <text:s text:c="79"/></text:p>
      <text:p text:style-name="P25"/>
      <text:p text:style-name="P25"><text:s text:c="82"/>УТВЕРЖДЕНО</text:p>
      <text:p text:style-name="P27">постановлением главы</text:p>
      <text:p text:style-name="P27">муниципального образования</text:p>
      <text:p text:style-name="P27">Кореновский район</text:p>
      <text:p text:style-name="P27">от <text:s text:c="16"/>№ </text:p>
      <text:p text:style-name="P21"/>
      <text:p text:style-name="P21"/>
      <text:p text:style-name="P31"><text:span text:style-name="T2">П</text:span><text:span text:style-name="T9">ОЛОЖЕНИЕ</text:span><text:span text:style-name="T2"> </text:span></text:p>
      <text:p text:style-name="P26"><text:bookmark text:name="_GoBack"/>Об <text:span text:style-name="T33">О</text:span>бщественном совете по проведению <text:s/>независимой оценки качества условий оказания услуг муниципальными организациями культуры и иными организациями, оказывающими услуги в сфере культуры, расположенными на территории <text:s text:c="2"/>муниципального образования Кореновский район</text:p>
      <text:p text:style-name="P21"/>
      <text:list xml:id="list215539599" text:style-name="WWNum11">
        <text:list-item>
          <text:p text:style-name="P17">Общие положения:</text:p>
        </text:list-item>
      </text:list>
      <text:p text:style-name="P16"/>
      <text:p text:style-name="P21"><text:tab/>1.1. Настоящее Положение об Общественном совете по проведению независимой оценки качества условий оказания услуг организациями в сфере культуры (далее - Положение) определяет основные цели Общественного совета, порядок и принципы его формирования, полномочия, порядок осуществления деятельности Общественного совета, порядок принятия и реализации решений Общественного совета по проведению независимой оценки качества условий оказания услуг организациями культуры (далее - Общественный совет). </text:p>
      <text:p text:style-name="P21"><text:tab/>1.2. Общественный совет призван обеспечить осуществление общественного контроля за качеством условий оказания услуг организациями культуры по таким общим критериям, как открытость и доступность информации об организации культуры, комфортность условий предоставления услуг, доброжелательность, вежливость работников организаций культуры, удовлетворенность условиями оказания услуг, а также доступность услуг для инвалидов на территории Кореновского района. </text:p>
      <text:p text:style-name="P21"><text:tab/>1.3. Положение об Общественном совете и вносимые в него изменения согласуются Общественной палатой Кореновского района и утверждаются постановлением администрации муниципального образования Кореновский район. </text:p>
      <text:p text:style-name="P21"><text:tab/>1.4. В целях настоящего Положения используются следующие основные понятия:</text:p>
      <text:p text:style-name="P21">-независимая оценка качества условий оказания услуг организациями культуры - одна из форм общественного контроля, которая проводится в целях предоставления гражданам информации о качестве условий оказания услуг организациями культуры, а также в целях повышения качества их деятельности на основании общедоступной информации об организациях культуры, размещаемой, в том числе, в форме открытых данных в информационно-телекоммуникационной сети "Интернет";</text:p>
      <text:p text:style-name="P21"><text:soft-page-break/>-организации культуры - расположенные на территории муниципального образования Кореновский район организации, учредителем которых <text:s/>является администрация муниципального образования Кореновский район, муниципальные учреждения культуры, у3чридителями которых являются городские <text:s/>и сельские поселения муниципального образования Кореновский район.</text:p>
      <text:p text:style-name="P21">- оператор - организация, осуществляющая сбор и обобщение информации о качестве условий оказания услуг организациями культуры, определяемая в порядке, установленном законодательством Российской Федерации. </text:p>
      <text:p text:style-name="P21"><text:tab/>1.5. Правовую основу деятельности общественного совета составляют Конституция Российской Федерации, нормативные правовые акты Российской Федерации и Краснодарского края, а также настоящее Положение. </text:p>
      <text:p text:style-name="P21"><text:tab/>1.6. Организационно – техническое обеспечение деятельности Общественного совета осуществляется отделом культуры в пределах бюджетных ассигнований на очередной финансовый год.</text:p>
      <text:p text:style-name="P21"/>
      <text:list xml:id="list133809377809837" text:continue-numbering="true" text:style-name="WWNum11">
        <text:list-item>
          <text:p text:style-name="P17">Цели и задачи Общественного Совета:</text:p>
        </text:list-item>
      </text:list>
      <text:p text:style-name="P21"/>
      <text:p text:style-name="P21"><text:tab/>Общественный совет создается в целях: </text:p>
      <text:p text:style-name="P21">- создания условий для проведения независимой оценки качества условий оказания услуг организациями культуры (далее - независимая оценка качества);</text:p>
      <text:p text:style-name="P21">- повышения качества деятельности организаций культуры; </text:p>
      <text:p text:style-name="P21">- выявления, анализа и обсуждения актуальных проблем в деятельности организаций культуры, а также повышения качества условий оказания организациями культуры соответствующих услуг;</text:p>
      <text:p text:style-name="P28"><text:span text:style-name="T2">- обеспечения взаимодействия отдела культуры администрации муниципального образования Кореновский район с представителями общественных организаций, созданных в целях защиты прав и интересов граждан, общественных объединений инвалидов и иными некоммерческими организациями по вопросам повышения качества работы организаций, оказывающих услуги в сфере культуры.</text:span></text:p>
      <text:p text:style-name="P21"><text:tab/>2.1. Основными задачами Общественного совета являются:</text:p>
      <text:p text:style-name="P21">- формирование перечня организаций в сфере культуры для проведения оценки качества их работы на основе изучения результатов общественного мнения;</text:p>
      <text:p text:style-name="P21">- составление графика проведения независимой оценки качества оказания услуг организациями, в сфере культуры, включенные в перечень (в отношении одних и тех же организаций независимая оценки проводится не чаще чем один раз в год, и не реже, чем один раз в три года);</text:p>
      <text:p text:style-name="P21">- установление порядка оценки качества работы организации в сфере культуры на основании определенных критериев эффективности работы организаций, оказывающих муниципальные услуги;</text:p>
      <text:p text:style-name="P21"><text:s/>- организация работы по выявлению, обобщению и анализу общественного мнения и рейтингов о качестве работы организаций, в сфере культуры, в том числе сформированных общественными организациями, профессиональными сообществами и иными экспертами;</text:p>
      <text:p text:style-name="P21"><text:s/></text:p>
      <text:list xml:id="list133808355751204" text:continue-numbering="true" text:style-name="WWNum11">
        <text:list-item>
          <text:p text:style-name="P17"><text:soft-page-break/>Порядок и принципы формирования Общественного Совета:</text:p>
        </text:list-item>
      </text:list>
      <text:p text:style-name="P16"/>
      <text:p text:style-name="P21"><text:tab/>3.1. Органом, уполномоченным на формирование Общественного Совета в соответствии с законодательством Российской Федерации, является Общественная палата Кореновского района (далее - Общественная палата). </text:p>
      <text:p text:style-name="P21"><text:tab/>3.2. Общественная палата формирует Общественный совет в порядке, определенном законодательством Российской Федерации, и утверждает его состав. </text:p>
      <text:p text:style-name="P21"><text:tab/>3.3. Число членов Общественного совета по независимой оценке качества не может быть менее, чем пять человек. </text:p>
      <text:p text:style-name="P21"><text:tab/>3.4. Общественный совет формируется из числа представителей общественных организаций, созданных в целях защиты прав и интересов граждан, общественных объединений инвалидов . </text:p>
      <text:p text:style-name="P21"><text:tab/>3.5. В состав Общественного совета не могут входить:</text:p>
      <text:p text:style-name="P21">- лица, не достигшие возраста 18 лет;</text:p>
      <text:p text:style-name="P21">- представители органов государственной власти и органов местного самоуправления, общественных объединений, осуществляющих деятельность в сфере культуры, а также руководители (их заместители) и работники организаций, осуществляющих деятельность в сфере культуры;</text:p>
      <text:p text:style-name="P21">- <text:s/>лица, не имеющие гражданства Российской Федерации;</text:p>
      <text:p text:style-name="P21">- лица, признанные недееспособными или ограниченно дееспособными на основании решения суда;</text:p>
      <text:p text:style-name="P21">- лица, имеющие непогашенную или не снятую <text:s/>судимость.</text:p>
      <text:p text:style-name="P21"><text:tab/>3.6. Общественный совет вправе привлекать к своей работе представителей общественных объединений, осуществляющих деятельность в сфере культуры, и общественной палаты для обсуждения и формирования результатов независимой оценки качества. </text:p>
      <text:p text:style-name="P21"><text:tab/>3.7. Основными принципами при формировании Общественного совета являются:</text:p>
      <text:p text:style-name="P21"><text:s/>- отсутствие конфликта интересов организаций и членов Общественного совета; </text:p>
      <text:p text:style-name="P21">- коллегиальность и открытость принимаемых решений;</text:p>
      <text:p text:style-name="P21"><text:s/>- соблюдение интересов всех лиц, участвующих в проведении независимой оценки качества. </text:p>
      <text:p text:style-name="P21"><text:tab/>3.8. Состав Общественного совета утверждается сроком на три года. При формировании Общественного совета на новый срок осуществляется изменение не менее трети его состава. </text:p>
      <text:p text:style-name="P21"><text:tab/>3.9. В состав Общественного совета входят: </text:p>
      <text:p text:style-name="P21"><text:tab/>3.9.1. Председатель Общественного совета по проведению независимой оценки качества; </text:p>
      <text:p text:style-name="P21"><text:tab/>3.9.2. Заместитель председателя Общественного совета по проведению независимой оценки качества; </text:p>
      <text:p text:style-name="P21"><text:tab/>3.9.3. Члены Общественного совета по проведению независимой оценки качества;</text:p>
      <text:p text:style-name="P21"><text:s/><text:tab/>3.9.4. Секретарь Общественного совета. </text:p>
      <text:p text:style-name="P21"><text:soft-page-break/><text:tab/>3.1<text:span text:style-name="T34">0</text:span>. Полномочия члена Общественного совета прекращаются в следующих случаях: </text:p>
      <text:p text:style-name="P21"><text:span text:style-name="T35">1)</text:span> избрания или назначения члена Общественного совета на должность, не совместимую с членством в общественном совете в соответствии с пунктом 3.5 настоящего Положения; </text:p>
      <text:p text:style-name="P21"><text:span text:style-name="T35">2)</text:span> в связи с выходом из состава Общественной организации (объединения), указанн<text:span text:style-name="T34">ых</text:span> в пункте 3.4 настоящего Положения;</text:p>
      <text:p text:style-name="P29"><text:span text:style-name="Цветовое_20_выделение_20_для_20_Текст"><text:span text:style-name="T28">3)</text:span></text:span><text:span text:style-name="Цветовое_20_выделение_20_для_20_Текст"><text:span text:style-name="T26"> </text:span></text:span><text:bookmark-start text:name="sub_51104"/><text:span text:style-name="Цветовое_20_выделение_20_для_20_Текст"><text:span text:style-name="T26"><text:s/>принятия Общественной палатой одного из следующих решений:</text:span></text:span></text:p>
      <text:p text:style-name="P29"><text:bookmark-end text:name="sub_51104"/><text:span text:style-name="Цветовое_20_выделение_20_для_20_Текст"><text:span text:style-name="T26">- об исключении члена общественного совета из состава общественного совета на основании письменного заявления члена общественного совета о намерении выйти из состава общественного совета по собственному желанию либо в случае неучастия члена общественного совета без уважительных причин в работе общественного совета более шести месяцев подряд;</text:span></text:span></text:p>
      <text:p text:style-name="P29"><text:span text:style-name="Цветовое_20_выделение_20_для_20_Текст"><text:span text:style-name="T26">- об истечении срока полномочий члена общественного совета в связи с изменением не менее трети его состава;</text:span></text:span></text:p>
      <text:p text:style-name="P29"><text:span text:style-name="Цветовое_20_выделение_20_для_20_Текст"><text:span text:style-name="T28">4)</text:span></text:span><text:bookmark-start text:name="sub_51105"/><text:span text:style-name="Цветовое_20_выделение_20_для_20_Текст"><text:span text:style-name="T26"> вступления в законную силу вынесенного в отношении члена общественного совета обвинительного приговора суда;</text:span></text:span></text:p>
      <text:p text:style-name="P29"><text:bookmark-end text:name="sub_51105"/><text:span text:style-name="Цветовое_20_выделение_20_для_20_Текст"><text:span text:style-name="T28">5)</text:span></text:span><text:bookmark-start text:name="sub_51106"/><text:span text:style-name="Цветовое_20_выделение_20_для_20_Текст"><text:span text:style-name="T26"> признания члена общественного совета недееспособным, безвестно отсутствующим или умершим на основании решения суда, вступившего в законную силу;</text:span></text:span></text:p>
      <text:p text:style-name="P22"><text:bookmark-end text:name="sub_51106"/><text:span text:style-name="Цветовое_20_выделение_20_для_20_Текст"><text:span text:style-name="T30">6)</text:span></text:span><text:span text:style-name="Цветовое_20_выделение_20_для_20_Текст"><text:span text:style-name="T25"> смерти члена общественного совета.</text:span></text:span></text:p>
      <text:p text:style-name="P21"><text:tab/>3.1<text:span text:style-name="T34">1</text:span>. О наступлении обстоятельств, указанных в абзацах 2 - 5 пункта 3.1<text:span text:style-name="T36">0 </text:span>настоящего Положения, член Общественного совета обязан уведомить уполномоченный орган в письменной форме в течение четырнадцати календарных дней с момента наступления соответствующих обстоятельств.</text:p>
      <text:p text:style-name="P30"><text:span text:style-name="Цветовое_20_выделение_20_для_20_Текст"><text:span text:style-name="T26">О наступлении обстоятельств, указанных в </text:span></text:span><text:a xlink:type="simple" xlink:href="#sub_3112" text:style-name="Гипертекстовая_20_ссылка" text:visited-style-name="Гипертекстовая_20_ссылка"><text:span text:style-name="Гипертекстовая_20_ссылка"><text:span text:style-name="T26">подпунктах 1</text:span></text:span></text:a><text:span text:style-name="Цветовое_20_выделение_20_для_20_Текст"><text:span text:style-name="T26"> и </text:span></text:span><text:a xlink:type="simple" xlink:href="#sub_51103" text:style-name="Гипертекстовая_20_ссылка" text:visited-style-name="Гипертекстовая_20_ссылка"><text:span text:style-name="Гипертекстовая_20_ссылка"><text:span text:style-name="T26">2 пункта 3.1</text:span></text:span></text:a><text:span text:style-name="Гипертекстовая_20_ссылка"><text:span text:style-name="T29">0</text:span></text:span><text:span text:style-name="Цветовое_20_выделение_20_для_20_Текст"><text:span text:style-name="T26"> настоящего Положения, член общественного совета обязан уведомить <text:s/>Общественную палату в письменной форме в течение пяти календарных дней с момента наступления соответствующих обстоятельств.</text:span></text:span></text:p>
      <text:p text:style-name="P30"><text:span text:style-name="Цветовое_20_выделение_20_для_20_Текст"><text:span text:style-name="T26">Днем прекращения полномочий члена общественного совета являются:</text:span></text:span></text:p>
      <text:p text:style-name="P30"><text:span text:style-name="Цветовое_20_выделение_20_для_20_Текст"><text:span text:style-name="T26">при наступлении обстоятельств, предусмотренных </text:span></text:span><text:a xlink:type="simple" xlink:href="#sub_3112" text:style-name="Гипертекстовая_20_ссылка" text:visited-style-name="Гипертекстовая_20_ссылка"><text:span text:style-name="Гипертекстовая_20_ссылка"><text:span text:style-name="T26">подпунктами 1</text:span></text:span></text:a><text:span text:style-name="Цветовое_20_выделение_20_для_20_Текст"><text:span text:style-name="T26"> и </text:span></text:span><text:a xlink:type="simple" xlink:href="#sub_51103" text:style-name="Гипертекстовая_20_ссылка" text:visited-style-name="Гипертекстовая_20_ссылка"><text:span text:style-name="Гипертекстовая_20_ссылка"><text:span text:style-name="T26">2 пункта <text:tab/>3.1</text:span></text:span></text:a><text:span text:style-name="Гипертекстовая_20_ссылка"><text:span text:style-name="T29">0</text:span></text:span><text:span text:style-name="Цветовое_20_выделение_20_для_20_Текст"><text:span text:style-name="T26"> настоящего Положения - дата избрания или назначения члена общественного совета на должность, не совместимую с членством в общественном совете в соответствии с </text:span></text:span><text:a xlink:type="simple" xlink:href="#sub_1035" text:style-name="Гипертекстовая_20_ссылка" text:visited-style-name="Гипертекстовая_20_ссылка"><text:span text:style-name="Гипертекстовая_20_ссылка"><text:span text:style-name="T26">пунктом 3.5</text:span></text:span></text:a><text:span text:style-name="Цветовое_20_выделение_20_для_20_Текст"><text:span text:style-name="T26"> настоящего Положения, а также дата выхода из состава общественной организации (объединения), указанных в </text:span></text:span><text:a xlink:type="simple" xlink:href="#sub_1034" text:style-name="Гипертекстовая_20_ссылка" text:visited-style-name="Гипертекстовая_20_ссылка"><text:span text:style-name="Гипертекстовая_20_ссылка"><text:span text:style-name="T26">пункте 3.4</text:span></text:span></text:a><text:span text:style-name="Цветовое_20_выделение_20_для_20_Текст"><text:span text:style-name="T26"> настоящего Положения соответственно;</text:span></text:span></text:p>
      <text:p text:style-name="P30"><text:span text:style-name="Цветовое_20_выделение_20_для_20_Текст"><text:span text:style-name="T26">при наступлении обстоятельств, предусмотренных </text:span></text:span><text:a xlink:type="simple" xlink:href="#sub_51104" text:style-name="Гипертекстовая_20_ссылка" text:visited-style-name="Гипертекстовая_20_ссылка"><text:span text:style-name="Гипертекстовая_20_ссылка"><text:span text:style-name="T26">подпунктом 3 пункта 3.1</text:span></text:span></text:a><text:span text:style-name="Гипертекстовая_20_ссылка"><text:span text:style-name="T29">0</text:span></text:span><text:span text:style-name="Цветовое_20_выделение_20_для_20_Текст"><text:span text:style-name="T26"> настоящего Положения - дата принятия соответствующего решения Общественной палатой;</text:span></text:span></text:p>
      <text:p text:style-name="P30"><text:span text:style-name="Цветовое_20_выделение_20_для_20_Текст"><text:span text:style-name="T26">при наступлении обстоятельств, предусмотренных </text:span></text:span><text:a xlink:type="simple" xlink:href="#sub_51105" text:style-name="Гипертекстовая_20_ссылка" text:visited-style-name="Гипертекстовая_20_ссылка"><text:span text:style-name="Гипертекстовая_20_ссылка"><text:span text:style-name="T26">подпунктами 4</text:span></text:span></text:a><text:span text:style-name="Цветовое_20_выделение_20_для_20_Текст"><text:span text:style-name="T26"> и </text:span></text:span><text:a xlink:type="simple" xlink:href="#sub_51106" text:style-name="Гипертекстовая_20_ссылка" text:visited-style-name="Гипертекстовая_20_ссылка"><text:span text:style-name="Гипертекстовая_20_ссылка"><text:span text:style-name="T26">5 пункта <text:tab/>3.11</text:span></text:span></text:a><text:span text:style-name="Цветовое_20_выделение_20_для_20_Текст"><text:span text:style-name="T26"> настоящего Положения - дата вступления в законную силу решения суда;</text:span></text:span></text:p>
      <text:p text:style-name="P30"><text:span text:style-name="Цветовое_20_выделение_20_для_20_Текст"><text:span text:style-name="T26">при наступлении обстоятельства, предусмотренного </text:span></text:span><text:a xlink:type="simple" xlink:href="#sub_51107" text:style-name="Гипертекстовая_20_ссылка" text:visited-style-name="Гипертекстовая_20_ссылка"><text:span text:style-name="Гипертекстовая_20_ссылка"><text:span text:style-name="T26">подпунктом 6 пункта 3.11</text:span></text:span></text:a><text:span text:style-name="Цветовое_20_выделение_20_для_20_Текст"><text:span text:style-name="T26"> настоящего Положения - дата смерти члена общественного совета, подтвержденная в установленном законодательством порядке.</text:span></text:span></text:p>
      <text:p text:style-name="P24"><text:span text:style-name="Цветовое_20_выделение_20_для_20_Текст"><text:span text:style-name="T26"/></text:span></text:p>
      <text:list xml:id="list133809164279237" text:continue-numbering="true" text:style-name="WWNum11">
        <text:list-item>
          <text:p text:style-name="P17"><text:soft-page-break/>Полномочия Общественного совета:</text:p>
        </text:list-item>
      </text:list>
      <text:p text:style-name="P16"/>
      <text:p text:style-name="P21"><text:s/>При осуществлении деятельности Общественный совет:</text:p>
      <text:p text:style-name="P21"><text:s/>- определяет перечень организаций культуры, в отношении которых проводится независимая оценка качества; </text:p>
      <text:p text:style-name="P21">- принимает участие в рассмотрении проектов документов о закупке работ, услуг, а также проектов муниципальных контрактов, заключаемых с оператором; </text:p>
      <text:p text:style-name="P21">- осуществляет независимую оценку качества с учетом информации, представленной оператором; </text:p>
      <text:p text:style-name="P21">- формирует результаты независимой оценки качества и разрабатывает предложения по улучшению деятельности организаций культуры;</text:p>
      <text:p text:style-name="P21">- направляет решение Общественного совета о результатах независимой оценки качества в отделе культуры администрации муниципального образования Кореновский район; </text:p>
      <text:p text:style-name="P21">- вносит предложения по организации проведения независимой оценки качества условий оказания услуг организациями культуры, а также об улучшении условий их предоставления. </text:p>
      <text:p text:style-name="P21"/>
      <text:p text:style-name="P23"><text:tab/>5. Порядок осуществления деятельности Общественного совета:</text:p>
      <text:p text:style-name="P23"/>
      <text:p text:style-name="P21"><text:tab/>5.1. На первом заседании Общественного совета из его состава избираются председатель Общественного совета, заместитель председателя Общественного совета и секретарь. До избрания председателя на первом заседании Общественного совета председательствует старший по возрасту член Общественного совета. </text:p>
      <text:p text:style-name="P21"><text:tab/>5.2. Работой Общественного совета руководит председатель, а в его отсутствие - заместитель председателя Общественного совета или один из членов Общественного совета, избранный на заседании Общественного совета. </text:p>
      <text:p text:style-name="P21"><text:tab/>5.3. Председатель Общественного совета:</text:p>
      <text:p text:style-name="P21">- организует работу Общественного совета; </text:p>
      <text:p text:style-name="P21">- осуществляет общее руководство деятельностью Общественного совета;</text:p>
      <text:p text:style-name="P21">-утверждает рабочую документацию, подготовленную Общественным советом; </text:p>
      <text:p text:style-name="P21">- подписывает протоколы заседаний Общественного совета и другие документы, оформленные в процессе осуществления деятельности Общественного совета;</text:p>
      <text:p text:style-name="P21">- определяет состав лиц для приглашения на заседание Общественного совета;</text:p>
      <text:p text:style-name="P21">-взаимодействует с отделом культуры администрации муниципального образования Кореновский район по вопросам реализации решений Общественного совета;</text:p>
      <text:p text:style-name="P21">-определяет обязанности заместителя председателя Общественного совета по согласованию с членами общественного совета; </text:p>
      <text:p text:style-name="P21">- принимает решение о проведении заочного голосования общественного совета, решения на котором принимаются путем опроса <text:s/>его членов;</text:p>
      <text:p text:style-name="P21">- рассматривает <text:s/>обращения физических и юридических лиц, общественных организаций по вопросам, отнесенным к функциональной компетенции <text:soft-page-break/>общественного совета, в том числе поступившие с использованием информационно – телекоммуникационной сети «Интернет»;</text:p>
      <text:p text:style-name="P21">-осуществляет иные полномочия по обеспечению деятельности Общественного совета. </text:p>
      <text:p text:style-name="P21"><text:tab/>5.4. Заместитель председателя Общественного совета:</text:p>
      <text:p text:style-name="P21">-председательствует на заседаниях Общественного совета в случае отсутствия председателя Общественного совета;</text:p>
      <text:p text:style-name="P21">-участвует в организации работы Общественного совета и подготовке планов работы Общественного совета на очередной календарный год;</text:p>
      <text:p text:style-name="P21">-осуществляет иные полномочия по обеспечению деятельности Общественного совета, определенные председателем Общественного совета по согласованию с иными членами Общественного совета.</text:p>
      <text:p text:style-name="P21"><text:tab/>5.5. Члены Общественного совета вправе: </text:p>
      <text:p text:style-name="P21">- вносить предложения по формированию содержания повестки заседаний Общественного совета; </text:p>
      <text:p text:style-name="P21">-вносить предложения о дополнении и (или) изменении плана работы Общественного совета;</text:p>
      <text:p text:style-name="P21">- знакомиться с документами и материалами по вопросам, вынесенным на обсуждение Общественного совета, в том числе на стадии их подготовки;</text:p>
      <text:p text:style-name="P21">- участвовать в подготовке материалов к заседаниям Общественного совета; </text:p>
      <text:p text:style-name="P21">- информировать председателя и членов Общественного совета о выполнении данных поручений;</text:p>
      <text:p text:style-name="P21"><text:s/><text:tab/>- вносить предложения по совершенствованию организации работы Общественного совета, условий проведения независимой оценки качества;</text:p>
      <text:p text:style-name="P21"><text:s/><text:tab/>- осуществлять иные полномочия в рамках деятельности Общественного совета.</text:p>
      <text:p text:style-name="P21"><text:s/><text:tab/>5.6. Секретарь Общественного совета:</text:p>
      <text:p text:style-name="P21"><text:s/><text:tab/>- обеспечивает техническое сопровождение деятельности Общественного совета;</text:p>
      <text:p text:style-name="P21"><text:s/><text:tab/>- организует подготовку заседаний Общественного совета; </text:p>
      <text:p text:style-name="P21">- готовит материалы для проведения заседаний Общественного совета;</text:p>
      <text:p text:style-name="P21">- уведомляет членов Общественного совета о дате, времени, месте и повестке предстоящего заседания Общественного совета; </text:p>
      <text:p text:style-name="P21">- ведет протокол заседания Общественного совета; </text:p>
      <text:p text:style-name="P21">- готовит проекты решений Общественного совета и иных документов, исходящих от Общественного совета; </text:p>
      <text:p text:style-name="P21">- обеспечивает сохранность документов, сформированных в ходе работы Общественного совета; </text:p>
      <text:p text:style-name="P21">- организует делопроизводство Общественного совета; </text:p>
      <text:p text:style-name="P21">- обеспечивает направление информации о деятельности Общественного совета для размещения ее на официальном сайте администрации муниципального образования Кореновский район в информационно-телекоммуникационной сети "Интернет";</text:p>
      <text:p text:style-name="P21"><text:tab/>5.7. Члены Общественного совета осуществляют свою деятельность на общественных началах и на безвозмездной основе. </text:p>
      <text:p text:style-name="P21"><text:soft-page-break/><text:tab/>5.8. Общественный совет осуществляет деятельность в соответствии с планом работы Общественного совета на очередной календарный год, утвержденным председателем Общественного совета.</text:p>
      <text:p text:style-name="P21"><text:tab/>5.9. Общественный совет осуществляет деятельность путем проведения заседания (совместного присутствия). </text:p>
      <text:p text:style-name="P21"><text:tab/>5.10. Заседание Общественного совета считается правомочным, если в нем принимает участие более половины его членов. </text:p>
      <text:p text:style-name="P21"><text:tab/>5.11. Решения общественного совета принимаются простым большинством голосов от списочного состава членов Общественного совета, принимающих участие в заседании. В случае равенства голосов председатель Общественного совета имеет право решающего голоса. </text:p>
      <text:p text:style-name="P21"><text:tab/>5.12. Представители общественных объединений, осуществляющие деятельность в сфере культуры, и общественной палаты, привлекаемые общественным советом к работе для обсуждения и формирования результатов независимой оценки качества, правом голоса не обладают. </text:p>
      <text:p text:style-name="P21"><text:tab/>5.13. Решение Общественного совета оформляется протоколом, который подписывается председателем и секретарем. </text:p>
      <text:p text:style-name="P21"><text:tab/>5.14. В случае несогласия с принятым решением, член Общественного совета вправе подготовить особое мнение по рассмотренному вопросу в письменной форме, которое приобщается к соответствующему протоколу заседания общественного совета. </text:p>
      <text:p text:style-name="P21"><text:tab/>5.15. В целях осуществления деятельности, Общественный совет вправе запрашивать необходимую информацию и материалы от органов местного самоуправления, общественных объединений и иных организаций, связанную с осуществлением деятельности общественного совета, направлять представителей Общественного совета для участия в совещаниях, конференциях и семинарах по вопросам независимой оценки качества. </text:p>
      <text:p text:style-name="P21"><text:tab/>5.16. При осуществлении деятельности Общественный совет проводит независимую оценку качества не чаще, чем один раз в год и не реже, чем один раз в три года в отношении одной и той же организации. </text:p>
      <text:p text:style-name="P21"/>
      <text:list xml:id="list2610238672" text:style-name="WWNum12">
        <text:list-item>
          <text:p text:style-name="P19"><text:span text:style-name="T2">Порядок принятия и реализации решений Общественного совета по проведению независимой оценки качества условий оказания услуг организациями в сфере культуры</text:span></text:p>
        </text:list-item>
      </text:list>
      <text:p text:style-name="P16"/>
      <text:p text:style-name="P21"><text:tab/>6.1. Общественный совет направляет в отдел культуры администрации муниципального образования Кореновский район перечень организаций культуры, в отношении которых планируется проведение независимой оценки качества в текущем календарном году <text:span text:style-name="T36">и ( или) <text:s/>отчетном периоде</text:span>. </text:p>
      <text:p text:style-name="P21"><text:tab/>6.2. В целях формирования результатов независимой оценки качества, отдел культуры администрации муниципального образования Кореновский район предоставляет Общественному совету отчет оператора о выполненных работах по сбору и обобщению информации о качестве условий оказания услуг организациями в сфере культуры. </text:p>
      <text:p text:style-name="P21"><text:tab/>6.3. Общественный совет в течение одного месяца со дня получения отчета оператора формирует на его основе результаты независимой оценки, <text:soft-page-break/>разрабатывает предложения по улучшению качества условий предоставления гражданам услуг организациями культуры (далее - решение Общественного совета). </text:p>
      <text:p text:style-name="P21"><text:tab/>6.4. О принятом решении Общественный совет уведомляет отдел культуры администрации муниципального образования Кореновский район.</text:p>
      <text:p text:style-name="P21"><text:tab/>6.5. Информация о результатах независимой оценки качества подлежит обязательному рассмотрению отделом культуры администрации муниципального образования Кореновский район и учитывается им при выработке мер по совершенствованию деятельности организаций культуры и оценке деятельности их руководителей. </text:p>
      <text:p text:style-name="P21"><text:tab/>6.6. Отдел культуры администрации муниципального образования Кореновский район в течение одного месяца со дня получения решения Общественного совета доводит его содержание до: </text:p>
      <text:p text:style-name="P21">- руководителей организаций культуры, в отношении которых проводилась независимая оценка качества; </text:p>
      <text:p text:style-name="P21">- органов местного самоуправления, в ведении которых находятся организации культуры, подлежащие независимой оценке качества. </text:p>
      <text:p text:style-name="P21"><text:tab/>6.7. Отдел культуры администрации муниципального образования Кореновский район и органы местного самоуправления в течение первого квартала года, следующего за отчетным, осуществляют подготовку и утверждение соответствующих планов организаций в сфере культуры по устранению недостатков, выявленных в ходе независимой оценки, и осуществляют контроль за выполнением руководителями муниципальных организаций культуры соответственно плану по устранению недостатков, выявленных в ходе независимой оценки качества. </text:p>
      <text:p text:style-name="P21"><text:tab/>6.8. Отдел культуры администрации муниципального образования Кореновский район вправе осуществлять мониторинг выполнения руководителями муниципальных организаций культуры плана по устранению недостатков, выявленных в ходе независимой оценки качества. </text:p>
      <text:p text:style-name="P21"/>
      <text:list xml:id="list133809949136900" text:continue-numbering="true" text:style-name="WWNum12">
        <text:list-item>
          <text:p text:style-name="P18">Заключительные положения:</text:p>
        </text:list-item>
      </text:list>
      <text:p text:style-name="P16"/>
      <text:p text:style-name="P21"><text:tab/>7.1. Информация о деятельности Общественного совета размещается на официальном сайте администрации муниципального образования Кореновский район в информационно-телекоммуникационной сети "Интернет". </text:p>
      <text:p text:style-name="P21"><text:tab/>7.2. В целях обеспечения открытости и доступности информации о деятельности организаций культуры информация о результатах независимой оценки качества размещается на официальном сайте администрации муниципального образования Кореновский район и на официальном сайте для размещения информации о государственных и муниципальных учреждениях в информационно-телекоммуникационной сети "Интернет" (www.bus.gov.ru). </text:p>
      <text:p text:style-name="P21"/>
      <text:p text:style-name="P21"/>
      <text:p text:style-name="P21">Заместитель главы</text:p>
      <text:p text:style-name="P21">муниципального образования</text:p>
      <text:p text:style-name="P21">Кореновский район <text:s text:c="79"/>Т.Г. Ковалева</text:p>
      <text:p text:style-name="P21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/>
    <style:font-face style:name="Liberation Serif1" svg:font-family="'Liberation Serif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Calibri1" svg:font-family="Calibri" style:font-family-generic="system"/>
    <style:font-face style:name="Liberation Serif2" svg:font-family="'Liberation Serif'" style:font-family-generic="system"/>
    <style:font-face style:name="SimSun1" svg:font-family="SimSun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 style:vertical-align="baseline" style:writing-mode="lr-tb"/>
      <style:text-properties style:font-name="Calibri" fo:font-family="Calibri" style:font-family-generic="roman" fo:font-size="11pt" fo:language="ru" fo:country="RU" style:letter-kerning="true" style:font-name-asian="Calibri1" style:font-family-asian="Calibri" style:font-family-generic-asian="system" style:font-size-asian="11pt" style:language-asian="en" style:country-asian="US" style:font-name-complex="SimSun1" style:font-family-complex="SimSun" style:font-family-generic-complex="system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3cm" fo:margin-right="0cm" fo:line-height="120%" fo:text-align="start" style:justify-single-word="false" fo:orphans="0" fo:widows="0" fo:text-indent="0cm" style:auto-text-indent="false" style:vertical-align="auto"/>
      <style:text-properties fo:font-size="14pt" fo:language="ru" fo:country="RU" style:font-size-asian="14pt" style:language-asian="ru" style:country-asian="RU" style:font-name-complex="Times New Roman2" style:font-family-complex="'Times New Roman'" style:font-family-generic-complex="system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219cm" fo:margin-right="0.224cm" fo:margin-top="0.423cm" fo:margin-bottom="0.212cm" style:contextual-spacing="false" fo:text-align="center" style:justify-single-word="false" fo:orphans="0" fo:widows="0" fo:text-indent="-0.004cm" style:auto-text-indent="false" style:vertical-align="auto"/>
      <style:text-properties fo:font-size="14pt" fo:language="ru" fo:country="RU" fo:font-weight="bold" style:font-size-asian="14pt" style:language-asian="ru" style:country-asian="RU" style:font-weight-asian="bold" style:font-name-complex="Times New Roman2" style:font-family-complex="'Times New Roman'" style:font-family-generic-complex="system" style:font-size-complex="14pt" style:font-weight-complex="bold"/>
    </style:style>
    <style:style style:name="List_20_Paragraph" style:display-name="List Paragraph" style:family="paragraph" style:default-outline-level="">
      <style:paragraph-properties fo:margin-left="0.183cm" fo:margin-right="0cm" fo:text-align="justify" style:justify-single-word="false" fo:orphans="0" fo:widows="0" fo:text-indent="1.249cm" style:auto-text-indent="false" style:vertical-align="auto"/>
      <style:text-properties fo:font-size="11pt" fo:language="ru" fo:country="RU" style:font-size-asian="11pt" style:language-asian="ru" style:country-asian="RU" style:font-name-complex="Times New Roman2" style:font-family-complex="'Times New Roman'" style:font-family-generic-complex="system" style:font-size-complex="11pt"/>
    </style:style>
    <style:style style:name="Table_20_Paragraph" style:display-name="Table Paragraph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1pt" fo:language="ru" fo:country="RU" style:font-size-asian="11pt" style:language-asian="ru" style:country-asian="RU" style:font-name-complex="Times New Roman2" style:font-family-complex="'Times New Roman'" style:font-family-generic-complex="system" style:font-size-complex="11pt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fo:font-size="8pt" fo:language="ru" fo:country="RU" style:font-size-asian="8pt" style:language-asian="ru" style:country-asian="RU" style:font-name-complex="Tahoma1" style:font-family-complex="Tahoma" style:font-family-generic-complex="system" style:font-size-complex="8pt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color="#000000" loext:opacity="100%" fo:font-size="12pt" fo:language="ru" fo:country="RU" style:font-size-asian="12pt" style:language-asian="ru" style:country-asian="RU" style:font-name-complex="Times New Roman2" style:font-family-complex="'Times New Roman'" style:font-family-generic-complex="system" style:font-size-complex="12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color="#000000" loext:opacity="100%" fo:font-size="12pt" fo:language="ru" fo:country="RU" style:font-size-asian="12pt" style:language-asian="ru" style:country-asian="RU" style:font-name-complex="Times New Roman2" style:font-family-complex="'Times New Roman'" style:font-family-generic-complex="system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baseline"/>
      <style:text-properties style:font-name="Liberation Serif1" fo:font-family="'Liberation Serif'" style:font-family-generic="roman" fo:font-size="14pt" fo:language="ru" fo:country="RU" style:letter-kerning="true" style:font-name-asian="Liberation Serif2" style:font-family-asian="'Liberation Serif'" style:font-family-generic-asian="system" style:font-size-asian="14pt" style:language-asian="zh" style:country-asian="CN" style:font-name-complex="SimSun1" style:font-family-complex="SimSun" style:font-family-generic-complex="system" style:font-size-complex="12pt" style:language-complex="hi" style:country-complex="IN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ru" fo:country="RU" style:font-name-asian="Mangal" style:font-family-asian="Mangal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fo:language="ru" fo:country="RU" style:font-size-asian="11pt" style:language-asian="ru" style:country-asian="RU" style:font-name-complex="Times New Roman2" style:font-family-complex="'Times New Roman'" style:font-family-generic-complex="system" style:font-size-complex="11pt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fo:language="ru" fo:country="RU" style:font-size-asian="11pt" style:language-asian="ru" style:country-asian="RU" style:font-name-complex="Times New Roman2" style:font-family-complex="'Times New Roman'" style:font-family-generic-complex="system" style:font-size-complex="11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353cm" fo:margin-bottom="0.212cm" style:contextual-spacing="false" fo:text-align="center" style:justify-single-word="false" fo:orphans="0" fo:widows="0" fo:text-indent="0cm" style:auto-text-indent="false" fo:keep-with-next="always" style:vertical-align="baseline">
        <style:tab-stops/>
      </style:paragraph-properties>
      <style:text-properties style:font-name="Liberation Serif1" fo:font-family="'Liberation Serif'" style:font-family-generic="roman" fo:font-size="12pt" fo:language="ru" fo:country="RU" fo:font-weight="bold" style:letter-kerning="true" style:font-name-asian="Liberation Serif2" style:font-family-asian="'Liberation Serif'" style:font-family-generic-asian="system" style:font-size-asian="12pt" style:language-asian="zh" style:country-asian="CN" style:font-weight-asian="bold" style:font-name-complex="SimSun1" style:font-family-complex="SimSun" style:font-family-generic-complex="system" style:font-size-complex="12p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Default_20_Paragraph_20_Font" style:display-name="Default Paragraph Font" style:family="text"/>
    <style:style style:name="Òåêñò_20_âûíîñêè_20_Çíàê" style:display-name="Òåêñò âûíîñêè Çíàê" style:family="text" style:parent-style-name="Default_20_Paragraph_20_Font">
      <style:text-properties style:font-name="Tahoma" fo:font-family="Tahoma" style:font-family-generic="roman" fo:font-size="8pt" fo:language="ru" fo:country="RU" style:font-size-asian="8pt" style:language-asian="ru" style:country-asian="RU" style:font-name-complex="Tahoma1" style:font-family-complex="Tahoma" style:font-family-generic-complex="system" style:font-size-complex="8pt"/>
    </style:style>
    <style:style style:name="Font_20_Style19" style:display-name="Font Style19" style:family="text" style:parent-style-name="Default_20_Paragraph_20_Font">
      <style:text-properties style:font-name="Times New Roman1" fo:font-family="'Times New Roman'" style:font-family-generic="roman" fo:font-size="12pt" style:font-size-asian="12pt" style:font-name-complex="Times New Roman2" style:font-family-complex="'Times New Roman'" style:font-family-generic-complex="system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1" fo:font-family="'Times New Roman'" style:font-family-generic="roman" fo:language="ru" fo:country="RU" style:language-asian="ru" style:country-asian="RU" style:font-name-complex="Times New Roman2" style:font-family-complex="'Times New Roman'" style:font-family-generic-complex="system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1" fo:font-family="'Times New Roman'" style:font-family-generic="roman" fo:language="ru" fo:country="RU" style:language-asian="ru" style:country-asian="RU" style:font-name-complex="Times New Roman2" style:font-family-complex="'Times New Roman'" style:font-family-generic-complex="system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3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3cm" fo:margin-right="0.998cm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б утверждении устава муниципального</dc:title>
    <meta:initial-creator>User2</meta:initial-creator>
    <meta:creation-date>2019-10-18T15:34:00</meta:creation-date>
    <dc:date>2022-02-09T13:38:07.406000000</dc:date>
    <meta:print-date>2019-11-05T10:20:08.725000000</meta:print-date>
    <meta:editing-cycles>7</meta:editing-cycles>
    <meta:editing-duration>PT13M25S</meta:editing-duration>
    <meta:generator>LibreOffice/7.1.1.2$Windows_X86_64 LibreOffice_project/fe0b08f4af1bacafe4c7ecc87ce55bb426164676</meta:generator>
    <meta:document-statistic meta:table-count="0" meta:image-count="0" meta:object-count="0" meta:page-count="10" meta:paragraph-count="150" meta:word-count="2515" meta:character-count="21920" meta:non-whitespace-character-count="18953"/>
    <meta:user-defined meta:name="Operator">Ольга</meta:user-defined>
  </office:meta>
</office:document-meta>
</file>